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chtzetten van de carport - Lentekade 17 2353MS Leiderdorp - LDPZ2023-000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ntekade 17 2353MS Leiderdorp</text:p>
            <text:p text:style-name="common-al">Zaaknummer: LDPZ2023-000077</text:p>
            <text:p text:style-name="common-al">Datum ontvangst aanvraag: 16-03-2023</text:p>
            <text:p text:style-name="common-al">Omschrijving: Dichtzetten van de carpor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09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77</meta:user-defined>
    <meta:user-defined meta:name="DCTERMS.abstract">Dichtzetten van de carport</meta:user-defined>
    <dc:language>nl</dc:language>
    <meta:user-defined meta:name="OVERHEIDop.locatietype/OVERHEIDop.gebiedsmarkering">Punt</meta:user-defined>
    <meta:user-defined meta:name="DC.title">Aangevraagde omgevingsvergunning voor het dichtzetten van de carport - Lentekade 17 2353MS Leiderdorp - LDPZ2023-000077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15</meta:user-defined>
    <meta:user-defined meta:name="OVERHEIDop.GmbID/DC.identifier">gmb-2023-130915</meta:user-defined>
    <meta:user-defined meta:name="OVERHEIDop.versieInformatie"/>
  </office:meta>
</office:document-meta>
</file>