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6 appartementen "De Korf II", perceel B/3419 te Benthuizen, V2022/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B/3419 te Benthuizen</text:p>
            <text:p text:style-name="common-al"/>
            <text:p text:style-name="common-al">V2022/1026</text:p>
            <text:p text:style-name="common-al">het bouwen van 16 appartementen "de korf ii"</text:p>
            <text:p text:style-name="last-al">Datum indiening: 23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9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9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16 appartementen "De Korf II", perceel B/3419 te Benthuizen, V2022/1026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91</meta:user-defined>
    <meta:user-defined meta:name="OVERHEIDop.GmbID/DC.identifier">gmb-2023-13091</meta:user-defined>
    <meta:user-defined meta:name="OVERHEIDop.versieInformatie"/>
  </office:meta>
</office:document-meta>
</file>