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rekker &amp; Trucktrek op 18 mei 2023 aan Hooge Poort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3-2023 een vergunning APV-Bijzondere wet verleend. De gemeente geeft hiermee toestemming voor het organiseren van Trekker &amp; Trucktrek op 18 mei 2023 aan Hooge Poort in Hoogeloon . Het kenmerk van de gemeente voor deze zaak is 172823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89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9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9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351</meta:user-defined>
    <meta:user-defined meta:name="DCTERMS.abstract">organiseren van Trekker &amp; Trucktrek op 18 me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organiseren van Trekker &amp; Trucktrek op 18 mei 2023 aan Hooge Poort in Hoogeloon</meta:user-defined>
    <meta:user-defined meta:name="DCTERMS.W3CDTF/DCTERMS.available">2023-03-27</meta:user-defined>
    <meta:user-defined meta:name="DCTERMS.W3CDTF/OVERHEIDop.jaargang">2023</meta:user-defined>
    <meta:user-defined meta:name="OVERHEIDop.publicationIssue">130899</meta:user-defined>
    <meta:user-defined meta:name="OVERHEIDop.GmbID/DC.identifier">gmb-2023-130899</meta:user-defined>
    <meta:user-defined meta:name="OVERHEIDop.versieInformatie"/>
  </office:meta>
</office:document-meta>
</file>