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Prinses Irenestraat 10 en 10a, 8281 D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124</text:p>
            <text:p text:style-name="common-al">
            <text:span text:style-name="nadrukvet">Datum ontvangst:</text:span> 21-03-2023</text:p>
            <text:p text:style-name="common-al">
            <text:span text:style-name="nadrukvet">Locatie:</text:span> Prinses Irenestraat 10 en 10a, 8281 DX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124</meta:user-defined>
    <meta:user-defined meta:name="DCTERMS.abstract">Melding sloop en asbest Prinses Irenestraat 10 en 10a in Genemuiden (Genemuiden, sectie C, perceelnummer 254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en het uitvoeren van sloopwerkzaamheden, Prinses Irenestraat 10 en 10a, 8281 DX te Genemui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98</meta:user-defined>
    <meta:user-defined meta:name="OVERHEIDop.GmbID/DC.identifier">gmb-2023-130898</meta:user-defined>
    <meta:user-defined meta:name="OVERHEIDop.versieInformatie"/>
  </office:meta>
</office:document-meta>
</file>