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Nieuwe Wetering 6, 8294 PC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2901</text:p>
            <text:p text:style-name="common-al">
            <text:span text:style-name="nadrukvet">Datum ontvangst:</text:span> 15-03-2023</text:p>
            <text:p text:style-name="common-al">
            <text:span text:style-name="nadrukvet">Locatie:</text:span> Nieuwe Wetering 6, 8294 PC te Mastenbroek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089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9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2901</meta:user-defined>
    <meta:user-defined meta:name="DCTERMS.abstract">Melding sloop en asbest Nieuwe Wetering 6 in Mastenbroek</meta:user-defined>
    <dc:language>nl</dc:language>
    <meta:user-defined meta:name="OVERHEIDop.locatietype/OVERHEIDop.gebiedsmarkering">Punt</meta:user-defined>
    <meta:user-defined meta:name="DC.title">Sloopmelding, het verwijderen van asbest en het uitvoeren van sloopwerkzaamheden, Nieuwe Wetering 6, 8294 PC te Mastenbroe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895</meta:user-defined>
    <meta:user-defined meta:name="OVERHEIDop.GmbID/DC.identifier">gmb-2023-130895</meta:user-defined>
    <meta:user-defined meta:name="OVERHEIDop.versieInformatie"/>
  </office:meta>
</office:document-meta>
</file>