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gebouw op het perceel Overijsselsestraat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gebouw op het perceel Overijsselsestraat (ong)</text:span>
          </text:p>
            <text:p text:style-name="common-al">De Gemeente Amersfoort heeft op 10-03-2023 een aanvraag voor een omgevingsvergunning ontvangen voor het bouwen van een woongebouw op het perceel Overijsselsestraat (ong), met kenmerk CLZ-000021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aanvraag betreft een uitgebreide procedure. Hieraan zit geen fataal termijn. De aanvraag zal nog voor zienswijze en als besluit op aanvraag worden gepubliceerd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7</meta:user-defined>
    <dc:language>nl</dc:language>
    <meta:user-defined meta:name="OVERHEIDop.locatietype/OVERHEIDop.gebiedsmarkering">Vlak</meta:user-defined>
    <meta:user-defined meta:name="DC.title">Ontvangen aanvraag omgevingsvergunning voor het bouwen van een woongebouw op het perceel Overijsselsestraat (ong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94</meta:user-defined>
    <meta:user-defined meta:name="OVERHEIDop.GmbID/DC.identifier">gmb-2023-130894</meta:user-defined>
    <meta:user-defined meta:name="OVERHEIDop.versieInformatie"/>
  </office:meta>
</office:document-meta>
</file>