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Hondenschool Goes 12,5 jaar' op 8 juli 2023 in Ellewoutsdijk te Fortweg 2 in Ellewoutsdijk - HZ_EVE-2023-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maart 2023 heeft verleend:</text:p>
            <text:p text:style-name="common-al">het organiseren van het evenement 'Hondenschool Goes 12,5 jaar' op 8 juli 2023 in Ellewoutsdijk te Fortweg 2 in Ellewoutsdij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88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het evenement 'Hondenschool Goes 12,5 jaar' op 8 juli 2023 in Ellewoutsdijk te Fortweg 2 in Ellewoutsdijk - HZ_EVE-2023-17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86</meta:user-defined>
    <meta:user-defined meta:name="OVERHEIDop.GmbID/DC.identifier">gmb-2023-130886</meta:user-defined>
    <meta:user-defined meta:name="OVERHEIDop.versieInformatie"/>
  </office:meta>
</office:document-meta>
</file>