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kweg 1, 8434PG Waskemeer</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op de locatie Wijkweg 1, 8434PG Waskemeer. De aanvraag is geregistreerd onder zaaknummer Z2023-00001253. De aanvraag betreft:</text:p>
            <text:p text:style-name="common-al">het bouwen van een schuur/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088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8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8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ijkweg 1, 8434PG Waskemeer</meta:user-defined>
    <meta:user-defined meta:name="DCTERMS.W3CDTF/DCTERMS.available">2023-03-27</meta:user-defined>
    <meta:user-defined meta:name="DCTERMS.W3CDTF/OVERHEIDop.jaargang">2023</meta:user-defined>
    <meta:user-defined meta:name="OVERHEIDop.publicationIssue">130883</meta:user-defined>
    <meta:user-defined meta:name="OVERHEIDop.GmbID/DC.identifier">gmb-2023-130883</meta:user-defined>
    <meta:user-defined meta:name="OVERHEIDop.versieInformatie"/>
  </office:meta>
</office:document-meta>
</file>