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realiseren van een klep-opstellingsruimte t.b.v. de uitbreiding van de huidige sprinklerinstallatie,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3-00000958</text:p>
            <text:p text:style-name="common-al">
            <text:span text:style-name="nadrukvet">Uiterlijke besluitdatum:</text:span> 03-05-2023</text:p>
            <text:p text:style-name="common-al">
            <text:span text:style-name="nadrukvet">Locatie:</text:span> Hanzeweg 24, 8061 RC te Hasselt</text:p>
            <text:p text:style-name="common-al">
            <text:span text:style-name="nadrukvet">Projectomschrijving:</text:span> het realiseren van een klep-opstellingsruimte t.b.v. de uitbreiding van de huidige sprinklerinstallatie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58</meta:user-defined>
    <meta:user-defined meta:name="DCTERMS.abstract">het realiseren van een klep-opstellingsruimte t.b.v. de uitbreiding van de huidige sprinklerinstallatie</meta:user-defined>
    <dc:language>nl</dc:language>
    <meta:user-defined meta:name="OVERHEIDop.locatietype/OVERHEIDop.gebiedsmarkering">Punt</meta:user-defined>
    <meta:user-defined meta:name="DC.title">Besluit Verlenging beslistermijn omgevingsvergunning, het realiseren van een klep-opstellingsruimte t.b.v. de uitbreiding van de huidige sprinklerinstallatie, Hanzeweg 24, 8061 RC te Hassel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78</meta:user-defined>
    <meta:user-defined meta:name="OVERHEIDop.GmbID/DC.identifier">gmb-2023-130878</meta:user-defined>
    <meta:user-defined meta:name="OVERHEIDop.versieInformatie"/>
  </office:meta>
</office:document-meta>
</file>