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kunstwerk "Burcht" (wijziging verleende vergunning met zaaknummer 0193ESUITE2750582022) Stinspark, Zwolle, sectie R 1164 [zaaknummer 0193ESUITE3380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38032023</text:p>
            <text:p text:style-name="common-al">
            <text:span text:style-name="nadrukvet">Verzenddatum besluit:</text:span> 21-03-2023</text:p>
            <text:p text:style-name="common-al">
            <text:span text:style-name="nadrukvet">Locatie:</text:span> Zwolle R 1164, Stinspark </text:p>
            <text:p text:style-name="common-al">
            <text:span text:style-name="nadrukvet">Projectomschrijving:</text:span> het wijzigen van het kunstwerk "Burcht" (wijziging verleende vergunning met zaaknummer 0193ESUITE2750582022)</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87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7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7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8032023</meta:user-defined>
    <meta:user-defined meta:name="DCTERMS.abstract">het wijzigen van het kunstwerk "Burcht" (wijziging verleende vergunning met zaaknummer 0193ESUITE2750582022)</meta:user-defined>
    <dc:language>nl</dc:language>
    <meta:user-defined meta:name="OVERHEIDop.locatietype/OVERHEIDop.gebiedsmarkering">Punt</meta:user-defined>
    <meta:user-defined meta:name="DC.title">Verleende omgevingsvergunning met reguliere procedure, wijzigen kunstwerk "Burcht" (wijziging verleende vergunning met zaaknummer 0193ESUITE2750582022) Stinspark, Zwolle, sectie R 1164 [zaaknummer 0193ESUITE338032023]</meta:user-defined>
    <meta:user-defined meta:name="DCTERMS.W3CDTF/DCTERMS.available">2023-03-27</meta:user-defined>
    <meta:user-defined meta:name="DCTERMS.W3CDTF/OVERHEIDop.jaargang">2023</meta:user-defined>
    <meta:user-defined meta:name="OVERHEIDop.publicationIssue">130876</meta:user-defined>
    <meta:user-defined meta:name="OVERHEIDop.GmbID/DC.identifier">gmb-2023-130876</meta:user-defined>
    <meta:user-defined meta:name="OVERHEIDop.versieInformatie"/>
  </office:meta>
</office:document-meta>
</file>