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1 warmtepomt buitenunit en 2 airco buitenunits, Rozenlaan 49 te Boskoop, V2022/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9 te Boskoop</text:p>
            <text:p text:style-name="common-al">2771 DB</text:p>
            <text:p text:style-name="common-al">V2022/1028</text:p>
            <text:p text:style-name="common-al">het plaatsen van 1 warmtepomt buitenunit en 2 airco buitenunits</text:p>
            <text:p text:style-name="last-al">Datum indiening: 2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1 warmtepomt buitenunit en 2 airco buitenunits, Rozenlaan 49 te Boskoop, V2022/102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87</meta:user-defined>
    <meta:user-defined meta:name="OVERHEIDop.GmbID/DC.identifier">gmb-2023-13087</meta:user-defined>
    <meta:user-defined meta:name="OVERHEIDop.versieInformatie"/>
  </office:meta>
</office:document-meta>
</file>