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bijeenkomstfunctie en een logiesfunctie te Beilen, Beilervaart 45 (22-03-2023)</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het realiseren van een bijeenkomstfunctie en een logiesfunctie te Beilen, Beilervaart 45 (22-03-2023). </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30863</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863</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863</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voor het realiseren van een bijeenkomstfunctie en een logiesfunctie te Beilen, Beilervaart 45 (22-03-2023)</meta:user-defined>
    <meta:user-defined meta:name="DCTERMS.W3CDTF/DCTERMS.available">2023-03-27</meta:user-defined>
    <meta:user-defined meta:name="DCTERMS.W3CDTF/OVERHEIDop.jaargang">2023</meta:user-defined>
    <meta:user-defined meta:name="OVERHEIDop.publicationIssue">130863</meta:user-defined>
    <meta:user-defined meta:name="OVERHEIDop.GmbID/DC.identifier">gmb-2023-130863</meta:user-defined>
    <meta:user-defined meta:name="OVERHEIDop.versieInformatie"/>
  </office:meta>
</office:document-meta>
</file>