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-uitbreiding van de woning aan Prins Bernhardlaan 6, 8171PN Vaassen (7715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bouw-uitbreiding van de woning aan Prins Bernhardlaan 6, 8171PN Vaassen. </text:p>
            <text:p text:style-name="common-al">Datum aanvraag:  22-03-2023</text:p>
            <text:p text:style-name="common-al">Zaaknummer : 7715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086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8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bouw-uitbreiding van de woning aan Prins Bernhardlaan 6, 8171PN Vaassen (771554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61</meta:user-defined>
    <meta:user-defined meta:name="OVERHEIDop.GmbID/DC.identifier">gmb-2023-130861</meta:user-defined>
    <meta:user-defined meta:name="OVERHEIDop.versieInformatie"/>
  </office:meta>
</office:document-meta>
</file>