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Zeestraat 33a, uitbreiden van de achterzijde (beneden-) woning en het plaatsen van een berging, verzonden 23 maart 2023, ODIJ-Z-23-11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op 21 maart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08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Zeestraat 33a, uitbreiden van de achterzijde (beneden-) woning en het plaatsen van een berging, verzonden 23 maart 2023, ODIJ-Z-23-119780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860</meta:user-defined>
    <meta:user-defined meta:name="OVERHEIDop.GmbID/DC.identifier">gmb-2023-130860</meta:user-defined>
    <meta:user-defined meta:name="OVERHEIDop.versieInformatie"/>
  </office:meta>
</office:document-meta>
</file>