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moveren van de oude vloer, plaatsen van nieuwe heipalen en nieuw beton storten, Hanzeweg 8, 8061 R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2963</text:p>
            <text:p text:style-name="common-al">
            <text:span text:style-name="nadrukvet">Ingekomen:</text:span> 17-03-2023</text:p>
            <text:p text:style-name="common-al">
            <text:span text:style-name="nadrukvet">Locatie:</text:span> Hanzeweg 8, 8061 RC te Hasselt</text:p>
            <text:p text:style-name="common-al">
            <text:span text:style-name="nadrukvet">Projectomschrijving:</text:span> het amoveren van de oude vloer, plaatsen van nieuwe heipalen en nieuw beton stort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085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5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5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963</meta:user-defined>
    <meta:user-defined meta:name="DCTERMS.abstract">het amoveren van de oude vloer, plaatsen van nieuwe heipalen en nieuw beton storten </meta:user-defined>
    <dc:language>nl</dc:language>
    <meta:user-defined meta:name="OVERHEIDop.locatietype/OVERHEIDop.gebiedsmarkering">Punt</meta:user-defined>
    <meta:user-defined meta:name="DC.title">Aanvraag omgevingsvergunning, het amoveren van de oude vloer, plaatsen van nieuwe heipalen en nieuw beton storten, Hanzeweg 8, 8061 RC te Hassel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0858</meta:user-defined>
    <meta:user-defined meta:name="OVERHEIDop.GmbID/DC.identifier">gmb-2023-130858</meta:user-defined>
    <meta:user-defined meta:name="OVERHEIDop.versieInformatie"/>
  </office:meta>
</office:document-meta>
</file>