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energiekosten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text:span>
          </text:p>
            <text:p text:style-name="al"/>
            <text:p text:style-name="al">
            <text:span text:style-name="nadrukcur">gelezen het advies van de commissie Werken en Besturen d.d. 1 maart 2023</text:span>
          </text:p>
            <text:p text:style-name="al"/>
            <text:p text:style-name="al">
            <text:span text:style-name="nadrukcur">gelet op artikel 149 Gemeentewet;</text:span>
          </text:p>
            <text:p text:style-name="al"/>
            <text:p text:style-name="al">
            <text:span text:style-name="nadrukvet">
              <text:span text:style-name="nadrukcur">besluit vast te stellen de volgende verordening:</text:span>
            </text:span>
          </text:p>
            <text:p text:style-name="al"/>
            <text:p text:style-name="al">
            <text:span text:style-name="nadrukcur">Subsidieverordening energiekosten gemeente Venray</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Kosten voor elektriciteit en gas</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Rechtspersoon zonder winstoogmerk volgens boek 2 Burgerlijk Wetboek </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Staat ingeschreven bij de Kamer van Koophandel en heeft één of meer ondernemingen waarin totaal per onderneming één tot vijftig personen - inclusief eigena(a)r(en) - werkzaam zijn</text:p>
                    </table:table-cell>
                  </table:table-row>
                  <table:table-row table:style-name="row">
                    <table:table-cell table:style-name="entry" table:number-rows-spanned="1" table:number-columns-spanned="1">
                      <text:p text:style-name="table_al">Voorschotnota</text:p>
                    </table:table-cell>
                    <table:table-cell table:style-name="entry" table:number-rows-spanned="1" table:number-columns-spanned="1">
                      <text:p text:style-name="table_al">De maandelijkse nota die de aanvrager van de energieleverancier(s) ontvang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p text:style-name="al">Deze verordening is enkel van toepassing op de verstrekking van subsidies door burgemeester en wethouders voor de in artikel 7 en 11 bedoelde activiteiten. </text:p>
            </text:section>
            <text:section text:name="artikel_id1-3-2-2-1-4" text:style-name="artikel">
              <text:p text:style-name="artikel_kop_titel"><text:span text:style-name="artikel_kop_label">Artikel</text:span> <text:span text:style-name="artikel_kop_nr">3</text:span> Doel</text:p>
              <text:p text:style-name="al">Deze verordening heeft als doel om organisaties en ondernemers met een hoge energierekening op korte termijn te ondersteunen door het inrichten van een regeling voor tegemoetkoming in de energiekosten. Deze regeling dient om de gestegen energiekosten éénmalig te compenseren voor organisaties en ondernemers.</text:p>
            </text:section>
            <text:section text:name="artikel_id1-3-2-2-1-5" text:style-name="artikel">
              <text:p text:style-name="artikel_kop_titel"><text:span text:style-name="artikel_kop_label">Artikel</text:span> <text:span text:style-name="artikel_kop_nr">4</text:span> Subsidieplafond en de wijze van verdeling</text:p>
              <text:list text:style-name="id1-3-2-2-1-5-2">
                <text:list-item text:style-override="id1-3-2-2-1-5-2">
                  <text:number>1.</text:number>
                  <text:p text:style-name="al">De raad stelt het subsidieplafond voor deze verordening vast. </text:p>
                </text:list-item>
                <text:list-item text:style-override="id1-3-2-2-1-5-3">
                  <text:number>2.</text:number>
                  <text:p text:style-name="al">Bij het vaststellen van het subsidieplafond kunnen deelplafonds voor de verschillende doelgroepen worden vastgesteld. </text:p>
                </text:list-item>
                <text:list-item text:style-override="id1-3-2-2-1-5-4">
                  <text:number>3.</text:number>
                  <text:p text:style-name="al">Verstrekking van subsidie vindt plaats op volgorde van ontvangst van complete aanvragen, totdat het voor de betreffende subsidie vastgestelde subsidieplafond is bereikt.</text:p>
                </text:list-item>
                <text:list-item text:style-override="id1-3-2-2-1-5-5">
                  <text:number>4.</text:number>
                  <text:p text:style-name="al">Als de aanvrager krachtens artikel 4:5 van de Algemene wet bestuursrecht de gelegenheid heeft gehad de aanvraag aan te vullen, geldt als datum van ontvangst van de aanvraag de datum waarop de compleet aangevulde aanvraag is ontvangen.</text:p>
                </text:list-item>
              </text:list>
            </text:section>
            <text:p text:style-name="hoofdstuk_bottom"/>
          </text:section>
          <text:section text:name="hoofdstuk_id1-3-2-2-2" text:style-name="hoofdstuk">
            <text:p text:style-name="hoofdstuk_kop"><text:span text:style-name="label">Hoofdstuk</text:span> <text:span text:style-name="nr">2</text:span> De activiteiten per doelgroep</text:p>
            <text:section text:name="artikel_id1-3-2-2-2-2" text:style-name="artikel">
              <text:p text:style-name="artikel_kop_titel"><text:span text:style-name="artikel_kop_label">Artikel</text:span> <text:span text:style-name="artikel_kop_nr">5</text:span> De doelgroepen</text:p>
              <text:p text:style-name="al">Subsidie kan worden verleend aan organisaties en ondernemers.</text:p>
              <text:p text:style-name="al"/>
            </text:section>
            <text:section text:name="paragraaf_id1-3-2-2-2-3" text:style-name="paragraaf">
              <text:p text:style-name="paragraaf_kop"><text:span text:style-name="label">Paragraaf</text:span> <text:span text:style-name="nr">1</text:span> Organisaties</text:p>
              <text:section text:name="artikel_id1-3-2-2-2-3-2" text:style-name="artikel">
                <text:p text:style-name="artikel_kop_titel"><text:span text:style-name="artikel_kop_label">Artikel</text:span> <text:span text:style-name="artikel_kop_nr">6</text:span> Eisen aan de subsidieontvanger zijnde een organisatie</text:p>
                <text:p text:style-name="al">De subsidie kan worden aangevraagd door een organisatie die </text:p>
                <text:list text:style-name="id1-3-2-2-2-3-2-3">
                  <text:list-item text:style-override="id1-3-2-2-2-3-2-3-1">
                    <text:number>1.</text:number>
                    <text:p text:style-name="al">met zijn activiteiten in hoofdzaak gericht is op de inwoners van Venray èn </text:p>
                  </text:list-item>
                  <text:list-item text:style-override="id1-3-2-2-2-3-2-3-2">
                    <text:number>2.</text:number>
                    <text:p text:style-name="al">de beschikking (eigendom of huur) heeft over één of meerdere panden voor zijn activiteiten die zijn gelegen in de gemeente Venray.</text:p>
                  </text:list-item>
                </text:list>
              </text:section>
              <text:section text:name="artikel_id1-3-2-2-2-3-3" text:style-name="artikel">
                <text:p text:style-name="artikel_kop_titel"><text:span text:style-name="artikel_kop_label">Artikel</text:span> <text:span text:style-name="artikel_kop_nr">7</text:span> Activiteiten</text:p>
                <text:p text:style-name="al">Subsidie wordt uitsluitend verstrekt voor een éénmalige tegemoetkoming van de energiekosten van panden die zijn gelegen in de gemeente Venray.</text:p>
              </text:section>
              <text:section text:name="artikel_id1-3-2-2-2-3-4" text:style-name="artikel">
                <text:p text:style-name="artikel_kop_titel"><text:span text:style-name="artikel_kop_label">Artikel</text:span> <text:span text:style-name="artikel_kop_nr">8</text:span> Kosten die voor subsidie in aanmerking komen</text:p>
                <text:p text:style-name="al">Voor subsidie komen uitsluitend de kosten in aanmerking die volgen uit de stijging van de energierekening als gevolg van het stijgen van de energieprijzen. </text:p>
              </text:section>
              <text:section text:name="artikel_id1-3-2-2-2-3-5" text:style-name="artikel">
                <text:p text:style-name="artikel_kop_titel"><text:span text:style-name="artikel_kop_label">Artikel</text:span> <text:span text:style-name="artikel_kop_nr">9</text:span> De hoogte van de subsidie</text:p>
                <text:list text:style-name="id1-3-2-2-2-3-5-2">
                  <text:list-item text:style-override="id1-3-2-2-2-3-5-2">
                    <text:number>1.</text:number>
                    <text:p text:style-name="al">Als de aanvrager huurder of eigenaar is en zelf de energierekening ontvangt en betaalt, wordt het subsidiebedrag berekend over een periode van zes maanden. Dat wordt als volgt berekend:</text:p>
                    <text:p text:style-name="al">
                  <text:span text:style-name="nadrukcur">het verschil tussen de voorschotnota van januari 2022 (exclusief BTW) en de voorschotnota van de maand januari 2023 (exclusief BTW) wordt berekend. Dit verschil wordt doorberekend voor een periode van zes maanden. Van dit bedrag wordt 50 % gesubsidieerd.</text:span>
                </text:p>
                  </text:list-item>
                  <text:list-item text:style-override="id1-3-2-2-2-3-5-3">
                    <text:number>2.</text:number>
                    <text:p text:style-name="al">Als de aanvrager huurder is en de energiekosten zijn verdisconteerd in de huurprijs, dan wordt de subsidie als volgt berekend:</text:p>
                    <text:p text:style-name="al">
                  <text:span text:style-name="nadrukcur">Het verschil tussen huurprijs in januari 2022 en huurprijs in januari 2023 wordt berekend. Dit verschil wordt doorberekend voor een periode van zes maanden. Vervolgens wordt van dit bedrag 46% berekend. Dit is het percentage van de huurstijging dat is te wijten aan de stijging van de energielasten. Van dit bedrag wordt 50% vergoed.</text:span>
                </text:p>
                  </text:list-item>
                  <text:list-item text:style-override="id1-3-2-2-2-3-5-4">
                    <text:number>3.</text:number>
                    <text:p text:style-name="al">Als het subsidiebedrag lager is dan € 500 wordt geen subsidie verleend.</text:p>
                  </text:list-item>
                  <text:list-item text:style-override="id1-3-2-2-2-3-5-5">
                    <text:number>4.</text:number>
                    <text:p text:style-name="al">Als het subsidiebedrag hoger is dan € 7.000 wordt maximaal € 7.000 aan subsidie verleend.</text:p>
                  </text:list-item>
                </text:list>
                <text:p text:style-name="al"/>
              </text:section>
            </text:section>
            <text:section text:name="paragraaf_id1-3-2-2-2-4" text:style-name="paragraaf">
              <text:p text:style-name="paragraaf_kop"><text:span text:style-name="label">Paragraaf</text:span> <text:span text:style-name="nr">3</text:span> Ondernemers</text:p>
              <text:section text:name="artikel_id1-3-2-2-2-4-2" text:style-name="artikel">
                <text:p text:style-name="artikel_kop_titel"><text:span text:style-name="artikel_kop_label">Artikel</text:span> <text:span text:style-name="artikel_kop_nr">10</text:span> Eisen aan de subsidieontvanger zijnde een ondernemer</text:p>
                <text:p text:style-name="al">De subsidie kan worden aangevraagd door een ondernemer die:</text:p>
                <text:list text:style-name="id1-3-2-2-2-4-2-3">
                  <text:list-item text:style-override="id1-3-2-2-2-4-2-3">
                    <text:number>1.</text:number>
                    <text:p text:style-name="al">staat ingeschreven bij de Kamer van Koophandel, én;</text:p>
                  </text:list-item>
                  <text:list-item text:style-override="id1-3-2-2-2-4-2-4">
                    <text:number>2.</text:number>
                    <text:p text:style-name="al">een onderneming heeft waarin minimaal één persoon en maximaal vijftig personen – inclusief eigena(a)r(en) - werkzaam zijn, én</text:p>
                  </text:list-item>
                  <text:list-item text:style-override="id1-3-2-2-2-4-2-5">
                    <text:number>3.</text:number>
                    <text:p text:style-name="al">één of meer panden in de Gemeente Venray heeft waarin hij zijn onderneming uitoefent, niet zijnde de eigen woning.</text:p>
                  </text:list-item>
                </text:list>
              </text:section>
              <text:section text:name="artikel_id1-3-2-2-2-4-3" text:style-name="artikel">
                <text:p text:style-name="artikel_kop_titel"><text:span text:style-name="artikel_kop_label">Artikel</text:span> <text:span text:style-name="artikel_kop_nr">11</text:span> Activiteiten</text:p>
                <text:p text:style-name="al">Subsidie wordt uitsluitend verstrekt voor een éénmalige tegemoetkoming van de energiekosten van panden die zijn gelegen in de gemeente Venray.</text:p>
              </text:section>
              <text:section text:name="artikel_id1-3-2-2-2-4-4" text:style-name="artikel">
                <text:p text:style-name="artikel_kop_titel"><text:span text:style-name="artikel_kop_label">Artikel</text:span> <text:span text:style-name="artikel_kop_nr">12</text:span> Kosten die voor subsidie in aanmerking komen</text:p>
                <text:p text:style-name="al">Voor subsidie komen uitsluitend de kosten in aanmerking die volgen uit de stijging van de energierekening als gevolg van het stijgen van de energieprijzen.</text:p>
              </text:section>
              <text:section text:name="artikel_id1-3-2-2-2-4-5" text:style-name="artikel">
                <text:p text:style-name="artikel_kop_titel"><text:span text:style-name="artikel_kop_label">Artikel</text:span> <text:span text:style-name="artikel_kop_nr">13</text:span> De hoogte van de subsidie</text:p>
                <text:list text:style-name="id1-3-2-2-2-4-5-2">
                  <text:list-item text:style-override="id1-3-2-2-2-4-5-2">
                    <text:number>1.</text:number>
                    <text:p text:style-name="al">Het subsidiebedrag wordt berekend over een periode van zes maanden. Dat wordt als volgt berekend:</text:p>
                    <text:p text:style-name="al">
                  <text:span text:style-name="nadrukcur">het verschil tussen de voorschotnota van januari 2022 (exclusief BTW) en de voorschotnota van de maand januari 2023 (exclusief BTW) wordt berekend. Dit verschil wordt doorberekend voor een periode van zes maanden. Van dit bedrag wordt 50 % gesubsidieerd.</text:span>
                </text:p>
                  </text:list-item>
                  <text:list-item text:style-override="id1-3-2-2-2-4-5-3">
                    <text:number>2.</text:number>
                    <text:p text:style-name="al">Als de aanvrager huurder is en de energiekosten zijn verdisconteerd in de huurprijs, dan wordt de subsidie als volgt berekend:</text:p>
                    <text:p text:style-name="al">
                  <text:span text:style-name="nadrukcur">Het verschil tussen huurprijs in januari 2022 en huurprijs in januari 2023 wordt berekend. Dit verschil wordt doorberekend voor een periode van zes maanden. Vervolgens wordt van dit bedrag 46% berekend. Dit is het percentage van de huurstijging dat is te wijten aan de stijging van de energielasten. Van dit bedrag wordt 50% vergoed.</text:span>
                </text:p>
                  </text:list-item>
                  <text:list-item text:style-override="id1-3-2-2-2-4-5-4">
                    <text:number>3.</text:number>
                    <text:p text:style-name="al">Als het subsidiebedrag lager is dan € 1.000 wordt geen subsidie verleend.</text:p>
                  </text:list-item>
                  <text:list-item text:style-override="id1-3-2-2-2-4-5-5">
                    <text:number>4.</text:number>
                    <text:p text:style-name="al">Als het subsidiebedrag hoger is dan € 7.000 wordt maximaal € 7.000 aan subsidie verleend.</text:p>
                  </text:list-item>
                </text:list>
              </text:section>
            </text:section>
            <text:p text:style-name="hoofdstuk_bottom"/>
          </text:section>
          <text:section text:name="hoofdstuk_id1-3-2-2-3" text:style-name="hoofdstuk">
            <text:p text:style-name="hoofdstuk_kop"><text:span text:style-name="label">Hoofdstuk</text:span> <text:span text:style-name="nr">3</text:span> Aanvraag en verlening</text:p>
            <text:section text:name="artikel_id1-3-2-2-3-2" text:style-name="artikel">
              <text:p text:style-name="artikel_kop_titel"><text:span text:style-name="artikel_kop_label">Artikel</text:span> <text:span text:style-name="artikel_kop_nr">14</text:span> Aanvraag subsidie</text:p>
              <text:list text:style-name="id1-3-2-2-3-2-2">
                <text:list-item text:style-override="id1-3-2-2-3-2-2">
                  <text:number>1.</text:number>
                  <text:p text:style-name="al">Een aanvraag tot het verlenen van een subsidie wordt op een door burgemeester en wethouders beschikbaar te stellen formulier ingediend bij het college van B&amp;W. </text:p>
                </text:list-item>
                <text:list-item text:style-override="id1-3-2-2-3-2-3">
                  <text:number>2.</text:number>
                  <text:p text:style-name="al">Uit de aanvraag moet blijken dat er sprake is van aantoonbare stijging van energiekosten, van gas en/of elektra. Indien de subsidieaanvrager een leverancier voor gas en een andere leverancier voor elektra heeft, overlegt de subsidieaanvrager van beide leveranciers de volgende nota’s;</text:p>
                  <text:list text:style-name="id1-3-2-2-3-2-3-3">
                    <text:list-item text:style-override="id1-3-2-2-3-2-3-3-1">
                      <text:number>a.</text:number>
                      <text:p text:style-name="al">een duidelijk leesbare kopie van de voorschotnota van de maand januari van het jaar 2022 én</text:p>
                    </text:list-item>
                    <text:list-item text:style-override="id1-3-2-2-3-2-3-3-2">
                      <text:number>b.</text:number>
                      <text:p text:style-name="al">een duidelijk leesbare kopie van de voorschotnota van de maand januari van het jaar 2023;</text:p>
                    </text:list-item>
                  </text:list>
                </text:list-item>
                <text:list-item text:style-override="id1-3-2-2-3-2-4">
                  <text:number>3.</text:number>
                  <text:p text:style-name="al">In geval van twee leveranciers worden de bedragen bij elkaar opgeteld.</text:p>
                </text:list-item>
                <text:list-item text:style-override="id1-3-2-2-3-2-5">
                  <text:number>4.</text:number>
                  <text:p text:style-name="al">Een aanvraag tot het verlenen van een subsidie afkomstig van een <text:span text:style-name="nadrukcur">organisatie</text:span> is tevens voorzien van verklaring waaruit blijkt dat haar activiteiten in hoofdzaak gericht zijn op de inwoners van Venray en waaruit blijkt dat het pand gelegen is binnen de gemeente Venray.</text:p>
                </text:list-item>
                <text:list-item text:style-override="id1-3-2-2-3-2-6">
                  <text:number>5.</text:number>
                  <text:p text:style-name="al">Een aanvraag tot het verlenen van een subsidie afkomstig van een <text:span text:style-name="nadrukcur">ondernemer</text:span> is tevens voorzien van een kopie van de inschrijving bij de Kamer van Koophandel, met daarop het aantal werkzame personen herkenbaar opgenomen en waaruit blijkt dat het bedrijfspand gelegen is binnen de gemeente Venray en niet tevens de eigen woning is.</text:p>
                </text:list-item>
              </text:list>
            </text:section>
            <text:section text:name="artikel_id1-3-2-2-3-3" text:style-name="artikel">
              <text:p text:style-name="artikel_kop_titel"><text:span text:style-name="artikel_kop_label">Artikel</text:span> <text:span text:style-name="artikel_kop_nr">15</text:span> Beslistermijn</text:p>
              <text:p text:style-name="al">Burgemeester en wethouders beslissen binnen acht weken nadat de volledige aanvraag om subsidie is ingediend.</text:p>
            </text:section>
            <text:section text:name="artikel_id1-3-2-2-3-4" text:style-name="artikel">
              <text:p text:style-name="artikel_kop_titel"><text:span text:style-name="artikel_kop_label">Artikel</text:span> <text:span text:style-name="artikel_kop_nr">16</text:span> Algemene weigeringsgronden</text:p>
              <text:p text:style-name="al">Onverminderd artikel 4:25, tweede lid, en artikel 4:35 van de Algemene wet bestuursrecht, weigert het college de subsidie in ieder geval als:</text:p>
              <text:list text:style-name="id1-3-2-2-3-4-3">
                <text:list-item text:style-override="id1-3-2-2-3-4-3-1">
                  <text:number>a.</text:number>
                  <text:p text:style-name="al">naar het oordeel van het college twijfels bestaan over de levensvatbaarheid of de kredietwaardigheid van de aanvrager; </text:p>
                </text:list-item>
                <text:list-item text:style-override="id1-3-2-2-3-4-3-2">
                  <text:number>b.</text:number>
                  <text:p text:style-name="al">de aanvrager door het verlenen van de subsidie boven de de-minimis grens uitkomt;</text:p>
                </text:list-item>
                <text:list-item text:style-override="id1-3-2-2-3-4-3-3">
                  <text:number>c.</text:number>
                  <text:p text:style-name="al">de aanvrager niet rechtmatig is gevestigd conform het bestemmingsplan, niet in het bezit is van een geldige huurovereenkomst/eigendomsakte of niet in het bezit is van de benodigde vergunningen die vereist zijn voor de bedrijfsactiviteiten, ingeval van een niet natuurlijke persoon;</text:p>
                </text:list-item>
                <text:list-item text:style-override="id1-3-2-2-3-4-3-4">
                  <text:number>d.</text:number>
                  <text:p text:style-name="al">op grond van deze verordening reeds eerder een subsidie voor dezelfde activiteit is verleend;</text:p>
                </text:list-item>
                <text:list-item text:style-override="id1-3-2-2-3-4-3-5">
                  <text:number>e.</text:number>
                  <text:p text:style-name="al">op grond van een andere verordening of subsidieregeling van de gemeente Venray al eerder een subsidie is verleend die ziet op tegemoetkoming in de energiekosten;</text:p>
                </text:list-item>
                <text:list-item text:style-override="id1-3-2-2-3-4-3-6">
                  <text:number>f.</text:number>
                  <text:p text:style-name="al">de aanvrager op basis van de “Tegemoetkoming Energiekosten energie-intensief mkb (TEK)” voor subsidie in aanmerking komt</text:p>
                </text:list-item>
                <text:list-item text:style-override="id1-3-2-2-3-4-3-7">
                  <text:number>g.</text:number>
                  <text:p text:style-name="al">het subsidieplafond is bereikt.</text:p>
                </text:list-item>
              </text:list>
            </text:section>
            <text:section text:name="artikel_id1-3-2-2-3-5" text:style-name="artikel">
              <text:p text:style-name="artikel_kop_titel"><text:span text:style-name="artikel_kop_label">Artikel</text:span> <text:span text:style-name="artikel_kop_nr">21</text:span> Vaststelling en uitbetaling</text:p>
              <text:list text:style-name="id1-3-2-2-3-5-2">
                <text:list-item text:style-override="id1-3-2-2-3-5-2">
                  <text:number>1.</text:number>
                  <text:p text:style-name="al">Subsidies op basis van deze verordening worden bij de verlening in principe direct vastgesteld en uitbetaald. De subsidieontvanger hoeft geen verantwoording in te dienen.</text:p>
                </text:list-item>
                <text:list-item text:style-override="id1-3-2-2-3-5-3">
                  <text:number>2.</text:number>
                  <text:p text:style-name="al">Het college kan - op basis van de inhoudelijke impact, het risico of de hoogte van bedrag - in het subsidiebesluit bepalen dat na afloop van de periode en/of activiteit waarvoor de subsidie is verleend wel apart vaststelling van de subsidie plaatsvindt. In dat geval bepaalt het college bij de subsidieverlening tevens op welke wijze en naar welke maatstaven de vaststelling en uitbetaling plaatsvindt.</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22</text:span> Hardheidsclausule</text:p>
              <text:list text:style-name="id1-3-2-2-4-2-2">
                <text:list-item text:style-override="id1-3-2-2-4-2-2">
                  <text:number>1.</text:number>
                  <text:p text:style-name="al">Als een bij deze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4-2-3">
                  <text:number>2.</text:number>
                  <text:p text:style-name="al">Burgemeester en wethouders kunnen bovendien afwijken van het bepaalde in deze verordening, als daaraan vasthouden voor een subsidieaanvrager of -ontvanger gevolgen zou hebben die wegens bijzondere omstandigheden onevenredig zouden zijn tot de daarmee te dienen belangen.</text:p>
                </text:list-item>
                <text:list-item text:style-override="id1-3-2-2-4-2-4">
                  <text:number>3.</text:number>
                  <text:p text:style-name="al">Toepassing van de vorige leden wordt gemotiveerd in het besluit en hiervan wordt periodiek verslag gedaan aan de raad.</text:p>
                </text:list-item>
              </text:list>
            </text:section>
            <text:section text:name="artikel_id1-3-2-2-4-3" text:style-name="artikel">
              <text:p text:style-name="artikel_kop_titel"><text:span text:style-name="artikel_kop_label">Artikel</text:span> <text:span text:style-name="artikel_kop_nr">23</text:span> Inwerkingtreding</text:p>
              <text:p text:style-name="al">Deze verordening treedt in werking op de eerste dag na de datum van haar bekendmaking en vervalt van rechtswege op 31 december 2023.</text:p>
            </text:section>
            <text:section text:name="artikel_id1-3-2-2-4-4" text:style-name="artikel">
              <text:p text:style-name="artikel_kop_titel"><text:span text:style-name="artikel_kop_label">Artikel</text:span> <text:span text:style-name="artikel_kop_nr">24</text:span> Citeertitel</text:p>
              <text:p text:style-name="al">Deze verordening wordt aangehaald als: “Het Venray Fonds”.</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text:p>
          </text:section>
          <text:section text:name="ondertekening_id1-3-2-3-2">
            <text:p><text:span text:style-name="functie"/></text:p>
            <text:p><text:span text:style-name="functie">De voorzitter, </text:span></text:p>
            <text:p><text:span text:style-name="functie">L.A.M. Kompier</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084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TERMS.alternative">Het Venray Fonds</meta:user-defined>
    <dc:language>nl</dc:language>
    <meta:user-defined meta:name="OVERHEIDop.locatietype/OVERHEIDop.gebiedsmarkering">Gemeente</meta:user-defined>
    <meta:user-defined meta:name="DC.title">Subsidieverordening energiekosten gemeente Venray</meta:user-defined>
    <meta:user-defined meta:name="DCTERMS.W3CDTF/DCTERMS.available">2023-03-30</meta:user-defined>
    <meta:user-defined meta:name="DCTERMS.W3CDTF/OVERHEIDop.jaargang">2023</meta:user-defined>
    <meta:user-defined meta:name="OVERHEIDop.publicationIssue">130846</meta:user-defined>
    <meta:user-defined meta:name="OVERHEIDop.betreftRegeling">CVDR694027_1</meta:user-defined>
    <meta:user-defined meta:name="xs:date/OVERHEIDop.startdatum">2023-03-31</meta:user-defined>
    <meta:user-defined meta:name="OVERHEIDop.GmbID/DC.identifier">gmb-2023-130846</meta:user-defined>
    <meta:user-defined meta:name="OVERHEIDop.versieInformatie"/>
  </office:meta>
</office:document-meta>
</file>