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het slopen van een gedeelte van de woning te Molendijk 10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slopen van een gedeelte van de woning </text:span>
          </text:p>
            <text:p text:style-name="common-al">De gemeente Voorne aan Zee heeft een sloopmelding geaccepteerd. De gemeente geeft hiermee toestemming voor het slopen van een gedeelte van de woning aan Molendijk 10, 3235 XG Rockanje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08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54326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het slopen van een gedeelte van de woning te Molendijk 10, 3235 XG Rockanj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42</meta:user-defined>
    <meta:user-defined meta:name="OVERHEIDop.GmbID/DC.identifier">gmb-2023-130842</meta:user-defined>
    <meta:user-defined meta:name="OVERHEIDop.versieInformatie"/>
  </office:meta>
</office:document-meta>
</file>