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en alcoholvergunning uitoefenen horecabedrijf, Grote Overstraat 36 te Deventer (66761-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3 van de Alcoholwet een aanvraag van Pura Vida ontvangen voor het exploiteren van een openbare inrichting en voor het uitoefenen van het horecabedrijf plaatsvindend aan de Grote Overstraat 36 te Deventer.</text:p>
            <text:p text:style-name="common-al">De aanvraag ligt van 28 maart 2023 t/m 11 april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08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en alcoholvergunning uitoefenen horecabedrijf, Grote Overstraat 36 te Deventer (66761-2023)</meta:user-defined>
    <meta:user-defined meta:name="DCTERMS.W3CDTF/DCTERMS.available">2023-03-27</meta:user-defined>
    <meta:user-defined meta:name="DCTERMS.W3CDTF/OVERHEIDop.jaargang">2023</meta:user-defined>
    <meta:user-defined meta:name="OVERHEIDop.publicationIssue">130840</meta:user-defined>
    <meta:user-defined meta:name="OVERHEIDop.GmbID/DC.identifier">gmb-2023-130840</meta:user-defined>
    <meta:user-defined meta:name="OVERHEIDop.versieInformatie"/>
  </office:meta>
</office:document-meta>
</file>