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houten berging op locatie De Oogst 2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Zundert een aanvraag voor een omgevingsvergunning ontvangen voor het plaatsen van een houten berging op locatie De Oogst 2 in Zundert. De aanvraag is geregistreerd onder zaaknummer Z23-00180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08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houten berging op locatie De Oogst 2 in Zunder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36</meta:user-defined>
    <meta:user-defined meta:name="OVERHEIDop.GmbID/DC.identifier">gmb-2023-130836</meta:user-defined>
    <meta:user-defined meta:name="OVERHEIDop.versieInformatie"/>
  </office:meta>
</office:document-meta>
</file>