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grondgebonden zonnepanelen aan de Waarlerweg 1, 7251N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3 is een aanvraag ingediend voor een Omgevingsvergunning. De aanvraag is geregistreerd onder kenmerk Z2023-0287. De aanvraag gaat over het plaatsen van grondgebonden zonnepanelen aan de Waarlerweg 1, 7251NE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083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aarlerweg 1, 7251NE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grondgebonden zonnepanelen aan de Waarlerweg 1, 7251NE Vor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33</meta:user-defined>
    <meta:user-defined meta:name="OVERHEIDop.GmbID/DC.identifier">gmb-2023-130833</meta:user-defined>
    <meta:user-defined meta:name="OVERHEIDop.versieInformatie"/>
  </office:meta>
</office:document-meta>
</file>