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omzetten atelierruimte en kantoor naar 3 appartementen en legaliseren garages, Kuilenstraat 8 564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860 </text:p>
            <text:p text:style-name="common-al"> Omschrijving: omzetten atelierruimte en kantoor naar 3 appartementen en legaliseren garages </text:p>
            <text:p text:style-name="common-al"> Adres: Kuilenstraat 8 5641CA Eindhoven </text:p>
            <text:p text:style-name="common-al"> Soort aanvraag: Bouwen, Buitenplanse kleine afwijking </text:p>
            <text:p text:style-name="common-al"> Besluit: Verleend </text:p>
            <text:p text:style-name="common-al"> Besluitdatum: 23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81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1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1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60</meta:user-defined>
    <meta:user-defined meta:name="DCTERMS.abstract">omzetten atelierruimte en kantoor naar 3 appartementen en legaliseren garages</meta:user-defined>
    <dc:language>nl</dc:language>
    <meta:user-defined meta:name="OVERHEIDop.locatietype/OVERHEIDop.gebiedsmarkering">Punt</meta:user-defined>
    <meta:user-defined meta:name="DC.title">Besluit op aanvraag reguliere omgevingsvergunning: omzetten atelierruimte en kantoor naar 3 appartementen en legaliseren garages, Kuilenstraat 8 5641CA Eindhov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819</meta:user-defined>
    <meta:user-defined meta:name="OVERHEIDop.GmbID/DC.identifier">gmb-2023-130819</meta:user-defined>
    <meta:user-defined meta:name="OVERHEIDop.versieInformatie"/>
  </office:meta>
</office:document-meta>
</file>