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milieuneutraal wijzigen van een tankstation aan Rijksweg A58 nr 63 5688PZ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03-2023 een omgevingsvergunning verleend. De gemeente geeft hiermee toestemming voor het milieuneutraal wijzigen van een tankstation aan Rijksweg A58 nr 63 5688PZ Oirschot. Het kenmerk van de gemeente voor deze zaak is 0823385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81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1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2338583</meta:user-defined>
    <meta:user-defined meta:name="DCTERMS.abstract">milieuneutraal wijzigen van een tankstation</meta:user-defined>
    <dc:language>nl</dc:language>
    <meta:user-defined meta:name="OVERHEIDop.locatietype/OVERHEIDop.gebiedsmarkering">Vlak</meta:user-defined>
    <meta:user-defined meta:name="OVERHEIDop.locatietype/OVERHEIDop.gebiedsmarkering">Punt</meta:user-defined>
    <meta:user-defined meta:name="DC.title">Vergunning voor het milieuneutraal wijzigen van een tankstation aan Rijksweg A58 nr 63 5688PZ Oirschot</meta:user-defined>
    <meta:user-defined meta:name="DCTERMS.W3CDTF/DCTERMS.available">2023-03-27</meta:user-defined>
    <meta:user-defined meta:name="DCTERMS.W3CDTF/OVERHEIDop.jaargang">2023</meta:user-defined>
    <meta:user-defined meta:name="OVERHEIDop.publicationIssue">130811</meta:user-defined>
    <meta:user-defined meta:name="OVERHEIDop.GmbID/DC.identifier">gmb-2023-130811</meta:user-defined>
    <meta:user-defined meta:name="OVERHEIDop.versieInformatie"/>
  </office:meta>
</office:document-meta>
</file>