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2 buitenunits op het dak, Groenoord 128 te Alphen aan den Rijn, V2022/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128, 2401 AH te Alphen aan den Rijn</text:p>
            <text:p text:style-name="common-al"/>
            <text:p text:style-name="common-al">V2022/1029</text:p>
            <text:p text:style-name="common-al">het plaatsen van 2 buitenunits op het dak</text:p>
            <text:p text:style-name="last-al">Datum indiening: 2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08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8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2 buitenunits op het dak, Groenoord 128 te Alphen aan den Rijn, V2022/1029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081</meta:user-defined>
    <meta:user-defined meta:name="OVERHEIDop.GmbID/DC.identifier">gmb-2023-13081</meta:user-defined>
    <meta:user-defined meta:name="OVERHEIDop.versieInformatie"/>
  </office:meta>
</office:document-meta>
</file>