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/ verduurzamen woonhuis, Javalaan 6 563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94 </text:p>
            <text:p text:style-name="common-al"> Omschrijving: renoveren / verduurzamen woonhuis </text:p>
            <text:p text:style-name="common-al"> Adres: Javalaan 6 5631AV Eindhoven </text:p>
            <text:p text:style-name="common-al"> Datum ontvangst: 22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0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0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0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94</meta:user-defined>
    <meta:user-defined meta:name="DCTERMS.abstract">renoveren / verduurzamen woonhuis</meta:user-defined>
    <dc:language>nl</dc:language>
    <meta:user-defined meta:name="OVERHEIDop.locatietype/OVERHEIDop.gebiedsmarkering">Punt</meta:user-defined>
    <meta:user-defined meta:name="DC.title">Ingediende aanvraag omgevingsvergunning: renoveren / verduurzamen woonhuis, Javalaan 6 5631AV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01</meta:user-defined>
    <meta:user-defined meta:name="OVERHEIDop.GmbID/DC.identifier">gmb-2023-130801</meta:user-defined>
    <meta:user-defined meta:name="OVERHEIDop.versieInformatie"/>
  </office:meta>
</office:document-meta>
</file>