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evestigen van drie verlichte gevelreclames op de locatie <text:span text:style-name="nadrukvet">Wiebachstraat 9, 6466 NG</text:span> (d.d. 16.03.2023)</text:p>
              </text:list-item>
              <text:list-item text:style-override="id1-3-2-1-1-2-2">
                <text:number>2.</text:number>
                <text:p text:style-name="al">Het legaliseren van een inrit op de locatie <text:span text:style-name="nadrukvet">Adriaen Brouwerstraat 70, 6464 AW </text:span>(d.d. 16.03.2023)</text:p>
              </text:list-item>
              <text:list-item text:style-override="id1-3-2-1-1-2-3">
                <text:number>3.</text:number>
                <text:p text:style-name="al">Het plaatsen van een DHL pakketwand voor het stadion (noordzijde) op de locatie <text:span text:style-name="nadrukvet">Roda J.C. Ring 1, 6466 NH</text:span> (d.d. 20.03.2023)</text:p>
              </text:list-item>
              <text:list-item text:style-override="id1-3-2-1-1-2-4">
                <text:number>4.</text:number>
                <text:p text:style-name="al">Het plaatsen van een airco op de locatie <text:span text:style-name="nadrukvet">Staatsmijnstraat 32, 6467 LD </text:span>(d.d. 21.03.2023)</text:p>
              </text:list-item>
              <text:list-item text:style-override="id1-3-2-1-1-2-5">
                <text:number>5.</text:number>
                <text:p text:style-name="al">Het plaatsen van een erfafscheiding op de locatie <text:span text:style-name="nadrukvet">Nullanderstraat 85, 6461 GC</text:span> (d.d. 21.03.2023)</text:p>
              </text:list-item>
              <text:list-item text:style-override="id1-3-2-1-1-2-6">
                <text:number>6.</text:number>
                <text:p text:style-name="al">Het kappen van 5 Picea abies op de locatie <text:span text:style-name="nadrukvet">St. Hubertuslaan 74, 6467 CK</text:span> (d.d. 14-03-2023)</text:p>
              </text:list-item>
              <text:list-item text:style-override="id1-3-2-1-1-2-7">
                <text:number>7.</text:number>
                <text:p text:style-name="al">Het wijzigen van een dubbele deur naar sectionaalpoort op de locatie <text:span text:style-name="nadrukvet">Strijthagenweg 38, 6468 EH</text:span> (20-03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080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00</meta:user-defined>
    <meta:user-defined meta:name="OVERHEIDop.GmbID/DC.identifier">gmb-2023-130800</meta:user-defined>
    <meta:user-defined meta:name="OVERHEIDop.versieInformatie"/>
  </office:meta>
</office:document-meta>
</file>