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noveren en onderhoud Berckelhof, Generaal Cronjéstraat 3 5642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308 </text:p>
            <text:p text:style-name="common-al"> Omschrijving: renoveren en onderhoud Berckelhof </text:p>
            <text:p text:style-name="common-al"> Adres: Generaal Cronjéstraat 3 5642MH Eindhoven </text:p>
            <text:p text:style-name="common-al"> Soort aanvraag: Bouwen </text:p>
            <text:p text:style-name="common-al"> Besluit: Verleend </text:p>
            <text:p text:style-name="common-al"> Besluitdatum: 2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79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9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9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08</meta:user-defined>
    <meta:user-defined meta:name="DCTERMS.abstract">renoveren en onderhoud Berckelhof</meta:user-defined>
    <dc:language>nl</dc:language>
    <meta:user-defined meta:name="OVERHEIDop.locatietype/OVERHEIDop.gebiedsmarkering">Punt</meta:user-defined>
    <meta:user-defined meta:name="DC.title">Besluit op aanvraag reguliere omgevingsvergunning: renoveren en onderhoud Berckelhof, Generaal Cronjéstraat 3 5642MH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90</meta:user-defined>
    <meta:user-defined meta:name="OVERHEIDop.GmbID/DC.identifier">gmb-2023-130790</meta:user-defined>
    <meta:user-defined meta:name="OVERHEIDop.versieInformatie"/>
  </office:meta>
</office:document-meta>
</file>