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Pastoor Neujeanstraat 31, 6351GK Bocholtz</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uitbreiding van de woning op locatie Pastoor Neujeanstraat 31, 6351GK Bocholtz. De aanvraag is geregistreerd onder zaaknummer 2023-01118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planologische afwijking</text:p>
              </text:list-item>
            </text:list>
            <text:p text:style-name="common-al">Het college van burgemeester en wethouders van Simpelveld maakt bekend dat zij in het kader van de Wet algemene bepalingen omgevingsrecht hebben besloten van de aanvraag de beslistermijn te verlengen met een termijn van maximaal 6 we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078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Neujeanstraat 31, 6351GK Bocholtz</meta:user-defined>
    <dc:language>nl</dc:language>
    <meta:user-defined meta:name="OVERHEIDop.locatietype/OVERHEIDop.gebiedsmarkering">Punt</meta:user-defined>
    <meta:user-defined meta:name="DC.title">Verlenging beslistermijn, Pastoor Neujeanstraat 31, 6351GK Bocholtz</meta:user-defined>
    <meta:user-defined meta:name="DCTERMS.W3CDTF/DCTERMS.available">2023-03-27</meta:user-defined>
    <meta:user-defined meta:name="DCTERMS.W3CDTF/OVERHEIDop.jaargang">2023</meta:user-defined>
    <meta:user-defined meta:name="OVERHEIDop.publicationIssue">130787</meta:user-defined>
    <meta:user-defined meta:name="OVERHEIDop.GmbID/DC.identifier">gmb-2023-130787</meta:user-defined>
    <meta:user-defined meta:name="OVERHEIDop.versieInformatie"/>
  </office:meta>
</office:document-meta>
</file>