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etsterweg 15, 9244GC Beetsterzwaag</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op de locatie Beetsterweg 15, 9244GC Beetsterzwaag. De aanvraag is geregistreerd onder zaaknummer Z2023-00001250. De aanvraag betreft:</text:p>
            <text:p text:style-name="common-al">het bouw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078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8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8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eetsterweg 15, 9244GC Beetsterzwaag</meta:user-defined>
    <meta:user-defined meta:name="DCTERMS.W3CDTF/DCTERMS.available">2023-03-27</meta:user-defined>
    <meta:user-defined meta:name="DCTERMS.W3CDTF/OVERHEIDop.jaargang">2023</meta:user-defined>
    <meta:user-defined meta:name="OVERHEIDop.publicationIssue">130785</meta:user-defined>
    <meta:user-defined meta:name="OVERHEIDop.GmbID/DC.identifier">gmb-2023-130785</meta:user-defined>
    <meta:user-defined meta:name="OVERHEIDop.versieInformatie"/>
  </office:meta>
</office:document-meta>
</file>