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auwtrappen op zondag 7 mei in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Dauwtrappen op zondag 7 mei in Hapert . Het kenmerk van de gemeente voor deze zaak is 17282905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077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7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7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282905</meta:user-defined>
    <meta:user-defined meta:name="DCTERMS.abstract">organiseren van Dauwtrappen op zondag 7 mei </meta:user-defined>
    <dc:language>nl</dc:language>
    <meta:user-defined meta:name="OVERHEIDop.locatietype/OVERHEIDop.gebiedsmarkering">Punt</meta:user-defined>
    <meta:user-defined meta:name="DC.title">Aanvraag vergunning voor het organiseren van Dauwtrappen op zondag 7 mei in Hapert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778</meta:user-defined>
    <meta:user-defined meta:name="OVERHEIDop.GmbID/DC.identifier">gmb-2023-130778</meta:user-defined>
    <meta:user-defined meta:name="OVERHEIDop.versieInformatie"/>
  </office:meta>
</office:document-meta>
</file>