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osterdwal 5a:tijdelijk plaatsen van een woonunit (Bouwen, Strijd Gebr. gronden/bouww. met RO), - 13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077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7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7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osterdwal 5a:tijdelijk plaatsen van een woonunit (Bouwen, Strijd Gebr. gronden/bouww. met RO), - 13-03-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774</meta:user-defined>
    <meta:user-defined meta:name="OVERHEIDop.GmbID/DC.identifier">gmb-2023-130774</meta:user-defined>
    <meta:user-defined meta:name="OVERHEIDop.versieInformatie"/>
  </office:meta>
</office:document-meta>
</file>