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binnenmuur, Dorpsstraat 197 te Hazerswoude-Dorp, V2022/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97 te Hazerswoude-Dorp</text:p>
            <text:p text:style-name="common-al">2391 CC</text:p>
            <text:p text:style-name="common-al">V2022/1031</text:p>
            <text:p text:style-name="common-al">het slopen van een binnenmuur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een binnenmuur, Dorpsstraat 197 te Hazerswoude-Dorp, V2022/1031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77</meta:user-defined>
    <meta:user-defined meta:name="OVERHEIDop.GmbID/DC.identifier">gmb-2023-13077</meta:user-defined>
    <meta:user-defined meta:name="OVERHEIDop.versieInformatie"/>
  </office:meta>
</office:document-meta>
</file>