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Weerselo, vertrek vanaf St. Remigiusstraat naar Overesweg, organiseren paasvuur en route naar paasvuu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 </text:span>Vertrek vanaf de kerk aan de St. Remigiusstraat naar de Overesweg in Weerselo</text:p>
            <text:p text:style-name="common-al">
            <text:span text:style-name="nadrukvet">Wat:</text:span> organiseren van een paasvuur en route naar paasvuur 2023</text:p>
            <text:p text:style-name="common-al">
            <text:span text:style-name="nadrukvet">Wanneer:</text:span> 9 april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076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6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6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D-2023-000549</meta:user-defined>
    <meta:user-defined meta:name="DCTERMS.abstract">organiseren van een paasvuur en route naar paasvuur 2023</meta:user-defined>
    <dc:language>nl</dc:language>
    <meta:user-defined meta:name="OVERHEIDop.locatietype/OVERHEIDop.gebiedsmarkering">Punt</meta:user-defined>
    <meta:user-defined meta:name="DC.title">Gemeente Dinkelland - Melding klein evenement, Weerselo, vertrek vanaf St. Remigiusstraat naar Overesweg, organiseren paasvuur en route naar paasvuur 2023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0766</meta:user-defined>
    <meta:user-defined meta:name="OVERHEIDop.GmbID/DC.identifier">gmb-2023-130766</meta:user-defined>
    <meta:user-defined meta:name="OVERHEIDop.versieInformatie"/>
  </office:meta>
</office:document-meta>
</file>