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Lief en Leedpotje - Buurtkamers/Huiskam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ze beleidsregel is gebaseerd op de "Algemene Subsidieverordening Vrijwilligersorganisaties gemeente Kerkrade 2017" en de afdelingen 4.2. en 4.3 van de Algemene wet bestuursrecht. Onverminderd het vermelde in deze subsidieverordening en de Algemene wet bestuursrecht heeft deze beleidsregel betrekking op verlening van een financiële tegemoetkoming in het in gang zetten van acties over 'Lief- en Leed' door Buurt- en Huiskamers.</text:p>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Op grond van artikel 3.2 van de "Algemene Subsidieverordening Vrijwilligersorganisaties gemeente Kerkrade 2017" wordt deze subsidie verleend aan natuurlijke personen die woonachtig zijn in Kerkrade. De in deze verordening opgenomen bepalingen vinden - voor zover mogelijk - overeenkomstige toepassing plaats.</text:p>
              </text:list-item>
              <text:list-item text:style-override="id1-3-2-2-2-3">
                <text:number>2.</text:number>
                <text:p text:style-name="al">Deze beleidsregel heeft betrekking op de subsidiëring van acties, gericht op Lief- en Leed, die door Buurt- of Huiskamers in Kerkrade worden geïnitieerd.</text:p>
              </text:list-item>
              <text:list-item text:style-override="id1-3-2-2-2-4">
                <text:number>3.</text:number>
                <text:p text:style-name="al">Een Buurtkamer/Huiskamer is een gemeenschappelijke ontmoetingsplaats in een wooncomplex of straat waar bewoners samen kunnen komen, elkaar op een laagdrempelige manier kunnen ontmoeten en waar kleinschalige sociale activiteiten kunnen worden georganiseerd.</text:p>
              </text:list-item>
            </text:list>
          </text:section>
          <text:section text:name="artikel_id1-3-2-2-3" text:style-name="artikel">
            <text:p text:style-name="artikel_kop_titel"><text:span text:style-name="artikel_kop_label">Artikel</text:span> <text:span text:style-name="artikel_kop_nr">3</text:span> Indienen aanvraag</text:p>
            <text:list text:style-name="id1-3-2-2-3-2">
              <text:list-item text:style-override="id1-3-2-2-3-2">
                <text:number>1.</text:number>
                <text:p text:style-name="al">Aanvragen voor subsidiëring van acties, zoals bedoeld in deze regeling, dienen aangevraagd te worden in de periode 1 april tot 1 juli van elk jaar. In bijzondere gevallen kan het college van deze termijn afwijken.</text:p>
              </text:list-item>
              <text:list-item text:style-override="id1-3-2-2-3-3">
                <text:number>2.</text:number>
                <text:p text:style-name="al">Het indienen van een aanvraag dient te geschieden door middel van het door het college ter beschikking gesteld aanvraagformulier.</text:p>
              </text:list-item>
              <text:list-item text:style-override="id1-3-2-2-3-4">
                <text:number>3.</text:number>
                <text:p text:style-name="al">De aanvraag dient door minimaal 1 persoon, die net als de aanvrager verbonden is aan de Buurt-of Huiskamer, te worden ondersteund.</text:p>
              </text:list-item>
            </text:list>
          </text:section>
          <text:section text:name="artikel_id1-3-2-2-4" text:style-name="artikel">
            <text:p text:style-name="artikel_kop_titel"><text:span text:style-name="artikel_kop_label">Artikel</text:span> <text:span text:style-name="artikel_kop_nr">4</text:span> Hersteltermijn</text:p>
            <text:p text:style-name="al">Wanneer een aanvraag niet binnen de gestelde aanvraagtermijn is ingediend, kan het college besluiten deze buiten behandeling te laten. Dit geldt ook ten aanzien van aanvragen die weliswaar tijdig maar niet volledig zijn ingediend. Het college geeft de aanvrager een termijn waarbinnen men het verzuim kan herstellen. Als daaraan binnen de gestelde termijn niet is voldaan, kan het college besluiten het verzoek niet in behandeling te nemen.</text:p>
          </text:section>
          <text:section text:name="artikel_id1-3-2-2-5" text:style-name="artikel">
            <text:p text:style-name="artikel_kop_titel"><text:span text:style-name="artikel_kop_label">Artikel</text:span> <text:span text:style-name="artikel_kop_nr">5</text:span> Algemene uitgangspunten voor het verstrekken van subsidie</text:p>
            <text:list text:style-name="id1-3-2-2-5-2">
              <text:list-item text:style-override="id1-3-2-2-5-2">
                <text:number>1.</text:number>
                <text:p text:style-name="al">Subsidie is uitsluitend bestemd voor Buurt- of Huiskamers gelegen in Kerkrade. </text:p>
              </text:list-item>
              <text:list-item text:style-override="id1-3-2-2-5-3">
                <text:number>2.</text:number>
                <text:p text:style-name="al">De aanvrager dient woonachtig te zijn in Kerkrade en als zodanig te staan ingeschreven in de gemeentelijke basisadministratie persoonsgegevens en daarnaast dient deze persoon woonachtig te zijn in het wooncomplex of de straat waar de Buurt- of Huiskamer is gelegen.</text:p>
              </text:list-item>
              <text:list-item text:style-override="id1-3-2-2-5-4">
                <text:number>3.</text:number>
                <text:p text:style-name="al">De middelen mogen uitsluitend worden besteed aan het bieden van aandacht voor lief &amp; leed van bewoners in het wooncomplex of de straat waar men woont ((bloemetje bij ziekte, kaartje bij verjaardag, enzovoorts).</text:p>
              </text:list-item>
              <text:list-item text:style-override="id1-3-2-2-5-5">
                <text:number>4.</text:number>
                <text:p text:style-name="al">De aanvrager bedenkt zelf een manier om het lief &amp; leed van bewoners te signaleren, zodat op het juiste moment een attentie gegeven kan worden.</text:p>
              </text:list-item>
              <text:list-item text:style-override="id1-3-2-2-5-6">
                <text:number>5.</text:number>
                <text:p text:style-name="al">De aanvrager zorgt dat medebewoners van het wooncomplex of de straat op de hoogte zijn van het bestaan van een Lief &amp; Leedpotje (bijvoorbeeld met flyers, posters, sociale media of mond tot mondreclame).</text:p>
              </text:list-item>
              <text:list-item text:style-override="id1-3-2-2-5-7">
                <text:number>6.</text:number>
                <text:p text:style-name="al">De aanvrager houdt de uitgaven uit het Lief &amp; Leedpotje bij zodat deze, indien gewenst, door medebewoners gecontroleerd kunnen worden.</text:p>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ten behoeve van 'lief- en leedacties' bedraagt € 250,00; deze wordt maximaal 1 keer per jaar toegeken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 treedt drie dagen na bekendmaking in werking;</text:p>
              </text:list-item>
              <text:list-item text:style-override="id1-3-2-2-7-3">
                <text:number>2.</text:number>
                <text:p text:style-name="al">Deze beleidsregel wordt aangehaald als Beleidsregel 'Lief en Leedpotje -Buurtkamers/Huiskamers'.</text:p>
              </text:list-item>
            </text:list>
          </text:section>
        </text:section>
        <text:section text:name="regeling-sluiting_id1-3-2-3" text:style-name="regeling-sluiting">
          <text:section text:name="ondertekening_id1-3-2-3-1">
            <text:p><text:span text:style-name="functie">Aldus vastgesteld door het college in zijn vergadering van 21 maart 2023.</text:span></text:p>
            <text:p><text:span text:style-name="functie"/></text:p>
            <text:p><text:span text:style-name="functie">De burgemeester,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076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6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Zorg en gezondheid | Organisatie en beleid</meta:user-defined>
    <meta:user-defined meta:name="DC.source">Algemene subsidieverordening vrijwilligersorganisaties gemeente Kerkrade 2017]|[https://lokaleregelgeving.overheid.nl/CVDR421318</meta:user-defined>
    <meta:user-defined meta:name="OVERHEIDop.referentienummer">23n00017</meta:user-defined>
    <meta:user-defined meta:name="DCTERMS.alternative">s Beleidsregel Lief en Leedpotje - Buurtkamers/Huiskamers</meta:user-defined>
    <dc:language>nl</dc:language>
    <meta:user-defined meta:name="OVERHEIDop.locatietype/OVERHEIDop.gebiedsmarkering">Gemeente</meta:user-defined>
    <meta:user-defined meta:name="DC.title">Beleidsregel Lief en Leedpotje - Buurtkamers/Huiskamers</meta:user-defined>
    <meta:user-defined meta:name="DCTERMS.W3CDTF/DCTERMS.available">2023-03-27</meta:user-defined>
    <meta:user-defined meta:name="DCTERMS.W3CDTF/OVERHEIDop.jaargang">2023</meta:user-defined>
    <meta:user-defined meta:name="OVERHEIDop.publicationIssue">130763</meta:user-defined>
    <meta:user-defined meta:name="OVERHEIDop.betreftRegeling">CVDR694026_1</meta:user-defined>
    <meta:user-defined meta:name="xs:date/OVERHEIDop.startdatum">2023-03-30</meta:user-defined>
    <meta:user-defined meta:name="OVERHEIDop.GmbID/DC.identifier">gmb-2023-130763</meta:user-defined>
    <meta:user-defined meta:name="OVERHEIDop.versieInformatie"/>
  </office:meta>
</office:document-meta>
</file>