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wachter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WABO-2023-061 voor een omgevingsvergunning op locatie Boswachter 8 te Leusden. De vergunning is toegekend. Het besluit betreft het vervangen/vergroten van een dakkapel en isoleren van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075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wachter 8 te Leus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59</meta:user-defined>
    <meta:user-defined meta:name="OVERHEIDop.GmbID/DC.identifier">gmb-2023-130759</meta:user-defined>
    <meta:user-defined meta:name="OVERHEIDop.versieInformatie"/>
  </office:meta>
</office:document-meta>
</file>