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geldautomaat in een bestaand kozijn en bijplaatsen van bijhorende reclame, Joris Minnestraat 4 5623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1193</text:p>
            <text:p text:style-name="common-al">Omschrijving: plaatsen van een geldautomaat in een bestaand kozijn en bijplaatsen van bijhorende reclame</text:p>
            <text:p text:style-name="common-al">Adres: Joris Minnestraat 4 5623ER Eindhoven</text:p>
            <text:p text:style-name="common-al">Datum ontvangst: 22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75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5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75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3-001193</meta:user-defined>
    <meta:user-defined meta:name="DCTERMS.abstract">plaatsen van een geldautomaat in een bestaand kozijn en bijplaatsen van bijhorende reclame</meta:user-defined>
    <dc:language>nl</dc:language>
    <meta:user-defined meta:name="OVERHEIDop.locatietype/OVERHEIDop.gebiedsmarkering">Punt</meta:user-defined>
    <meta:user-defined meta:name="DC.title">Ingediende aanvraag omgevingsvergunning: plaatsen van een geldautomaat in een bestaand kozijn en bijplaatsen van bijhorende reclame, Joris Minnestraat 4 5623ER Eindhov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757</meta:user-defined>
    <meta:user-defined meta:name="OVERHEIDop.GmbID/DC.identifier">gmb-2023-130757</meta:user-defined>
    <meta:user-defined meta:name="OVERHEIDop.versieInformatie"/>
  </office:meta>
</office:document-meta>
</file>