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Leliestraat 26b: brandveilig gebruiken van een tijdelijke unit voor kinderopvang (Brandveilig gebruiken (uitgebreid)), - 08-03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oep<text:span text:style-name="nadrukvet"> maken?</text:span> Kijk op <text:a xlink:href="http://www.westmaasenwaal.nl/bezwaar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075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5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5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Leliestraat 26b: brandveilig gebruiken van een tijdelijke unit voor kinderopvang (Brandveilig gebruiken (uitgebreid)), - 08-03-20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754</meta:user-defined>
    <meta:user-defined meta:name="OVERHEIDop.GmbID/DC.identifier">gmb-2023-130754</meta:user-defined>
    <meta:user-defined meta:name="OVERHEIDop.versieInformatie"/>
  </office:meta>
</office:document-meta>
</file>