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saneringsprogramma Wegverkeerslawaai Wijbrand de Geeststraat, Bote van Bolswertstraat, Franklinstraat en Archipelweg te Leeuwarden</text:p>
      <text:section text:name="regeling_id1-3-2" text:style-name="regeling">
        <text:section text:name="aanhef_id1-3-2-1" text:style-name="aanhef">
          <text:section text:name="preambule_id1-3-2-1-1" text:style-name="preambule">
            <text:p text:style-name="al">Burgemeester en wethouders van Leeuwarden maken op grond van artikel 87j, tweede lid, en artikel 89 van de Wet geluidhinder in samenhang met afdeling 3.4 van de Algemene wet bestuursrecht bekend dat gedurende zes weken het ontwerp-saneringsprogramma ‘Wegverkeerslawaai Wijbrand de Geeststraat, Bote van Bolswertstraat, Franklinstraat en Archipelweg te Leeuwarden’ met de daarop betrekking hebbende stukken die redelijkerwijs nodig zijn voor een beoordeling van het ontwerp, ter inzage ligt.</text:p>
            <text:p text:style-name="al">Een saneringsprogramma is de basis voor het verkrijgen van subsidie voor het uitvoeren van gevelmaatregelen aan saneringswoningen en subsidie voor aanbrengen van bron- en of afschermende maatregelen. Het genoemde ontwerp-saneringsprogramma omvat een verzoek aan het Ministerie van Infrastructuur en Waterstaat om voor 66 saneringswoningen een hogere waarde vast te stellen en subsidie aan te vragen voor aanvullende gevelmaatregelen en een subsidie voor het aanbrengen van stil asfalt. </text:p>
            <text:p text:style-name="al">Er is al een stiller type wegdek aangebracht op de Wijbrand de Geeststraat en de Bote van Bolswertstraat. Ondanks dat door deze maatregel de geluidbelasting op de woningen al omlaag gebracht is, is de geluidbelasting nog zodanig dat mogelijk aanvullende gevelmaatregelen nodig zijn. Voor de Franklinstraat en de Archipelweg wordt geen stiller type wegdek voorzien. Langs alle betrokken wegen zijn ook geen afschermende maatregelen (schermen) voorzien om daarmee de geluidbelasting op de woningen in de toekomst nog verder te verlagen.</text:p>
            <text:p text:style-name="al">Op basis van de uitgangspunten en berekeningsresultaten uit het akoestisch onderzoek behorende bij het ontwerp-saneringsprogramma zal aanvullend onderzoek nodig zijn naar mogelijke aanvullende gevelmaatregelen.</text:p>
            <text:p text:style-name="al">Alleen woningen die op de saneringslijst worden genoemd, komen in aanmerking voor sanering. Alle betrokken saneringswoningen zijn gelegen langs de Wijbrand de Geeststraat, Bote van Bolswertstraat, een deel van de Franklinstraat en een deel van de Archipelweg in Leeuwarden. Deze woningen komen in aanmerking voor een aanvullend onderzoek naar de noodzaak voor eventuele geluidwerende gevelmaatregelen. De betreffende bewoners/eigenaren zijn per brief hierover inmiddels geïnformeerd.</text:p>
            <text:p text:style-name="al">Het ontwerp-saneringsprogramma is op grond van artikel 110c. lid 2 van de Wet geluidhinder op afspraak in te zien vanaf 30 maart 2023 op het gemeentehuis en de stukken zijn tevens digitaal in te zien op de website van de gemeente Leeuwarden. </text:p>
            <text:p text:style-name="al"/>
            <text:list text:style-name="id1-3-2-1-1-8">
              <text:list-item text:style-override="id1-3-2-1-1-8-1">
                <text:number>1.</text:number>
                <text:p text:style-name="al">zienswijzen tegen het ontwerp-saneringsprogramma in te dienen bij het college van burgemeester en wethouders, Postbus 21000 8900 JA LEEUWARDEN. Voor het kenbaar maken van een mondelinge zienswijze of voor een toelichting op de stukken kunt u telefonisch een afspraak maken met de heer K. Dijkstra, bereikbaar via telefoonnummer 14058. of via e-mailadres klaes.dijkstra@leeuwwarden.nl.</text:p>
              </text:list-item>
            </text:list>
            <text:p text:style-name="al">Alleen belanghebbenden, die tijdig (schriftelijk en/of mondeling) zienswijzen hebben ingediend tegen het ontwerp-saneringsprogramma, kunnen later beroep instellen tegen het besluit bij de Afdeling bestuursrechtspraak van de Raad van State.</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Te downloaden:</text:p>
            <text:p text:style-name="al">Ontwerp-saneringsprogramma d.d. 3 oktober 2022</text:p>
            <text:p text:style-name="al">Akoestisch onderzoek d.d. 3 oktober 2022</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07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saneringsprogramma Wegverkeerslawaai Wijbrand de Geeststraat, Bote van Bolswertstraat, Franklinstraat en Archipelweg te Leeuwarden</meta:user-defined>
    <meta:user-defined meta:name="DCTERMS.W3CDTF/DCTERMS.available">2023-03-30</meta:user-defined>
    <meta:user-defined meta:name="DCTERMS.W3CDTF/OVERHEIDop.jaargang">2023</meta:user-defined>
    <meta:user-defined meta:name="OVERHEIDop.publicationIssue">130753</meta:user-defined>
    <meta:user-defined meta:name="OVERHEIDop.GmbID/DC.identifier">gmb-2023-130753</meta:user-defined>
    <meta:user-defined meta:name="OVERHEIDop.versieInformatie"/>
  </office:meta>
</office:document-meta>
</file>