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rouwenburg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voor een omgevingsvergunning voor het verbouwen / renoveren van de woning met zaaknummer Z/22/096305 / 22SZ0989 op locatie Schrouwenburg 1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chrouwenburg 1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Schrouwenburg 1 te Groess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75</meta:user-defined>
    <meta:user-defined meta:name="OVERHEIDop.GmbID/DC.identifier">gmb-2023-13075</meta:user-defined>
    <meta:user-defined meta:name="OVERHEIDop.versieInformatie"/>
  </office:meta>
</office:document-meta>
</file>