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het realiseren van een 2-tal vrijstaande woningen, Krommeweg nabij 12, kadastraal perceel HDK03 E 16779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2-tal vrijstaande woningen op de locatie Krommeweg nabij 12, kadastraal perceel HDK03 E 16779, Hendrik-Ido-Ambacht. De aanvraag wordt behandeld volgens de uitgebreid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069.</text:p>
            <text:p text:style-name="common-al">
            <text:span text:style-name="nadrukvet">Waarom publiceert de gemeente Hendrik-Ido-Ambacht dit bericht? </text:span>
          </text:p>
            <text:p text:style-name="common-al">Met dit bericht laat de gemeente Hendrik-Ido-Ambacht u weten dat er misschien iets verandert in uw omgeving. Dan kunt u hier op tijd op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0 maart 2023. De gemeente Hendrik-Ido-Ambacht neemt daarover uiterlijk 6 oktober 2023 een besluit. Als het ontwerpbesluit is genomen, publiceert de gemeente een nieuw bericht. Vanaf dat moment kunt u de documenten met informatie over het ontwerpbesluit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common-al">Hiervoor kunt u bellen met de gemeente en vragen naar Vergunningverlening Toezicht en Handhaving. Dit kan via het telefoonnummer 1407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30747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4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4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Krommeweg nabij 12, kadastraal perceel HDK03 E 16779, Hendrik-Ido-Ambacht</meta:user-defined>
    <dc:language>nl</dc:language>
    <meta:user-defined meta:name="OVERHEIDop.locatietype/OVERHEIDop.gebiedsmarkering">Punt</meta:user-defined>
    <meta:user-defined meta:name="DC.title">Aanvraag vergunning het realiseren van een 2-tal vrijstaande woningen, Krommeweg nabij 12, kadastraal perceel HDK03 E 16779, Hendrik-Ido-Ambacht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747</meta:user-defined>
    <meta:user-defined meta:name="OVERHEIDop.GmbID/DC.identifier">gmb-2023-130747</meta:user-defined>
    <meta:user-defined meta:name="OVERHEIDop.versieInformatie"/>
  </office:meta>
</office:document-meta>
</file>