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APV-vergunning voor aanvraag huis aan huis textielinzamelvergunning 2024 op locatie Gemeente Wierden. De aanvraag is geregistreerd onder zaaknummer Z2023-00000456. De aanvraag betreft de volgende activiteiten:</text:p>
            <text:p text:style-name="common-al">textielinzamel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74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4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4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Gemeente Wierden</meta:user-defined>
    <meta:user-defined meta:name="DCTERMS.W3CDTF/DCTERMS.available">2023-03-27</meta:user-defined>
    <meta:user-defined meta:name="DCTERMS.W3CDTF/OVERHEIDop.jaargang">2023</meta:user-defined>
    <meta:user-defined meta:name="OVERHEIDop.publicationIssue">130743</meta:user-defined>
    <meta:user-defined meta:name="OVERHEIDop.GmbID/DC.identifier">gmb-2023-130743</meta:user-defined>
    <meta:user-defined meta:name="OVERHEIDop.versieInformatie"/>
  </office:meta>
</office:document-meta>
</file>