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te Westerbork, Gagelmaat 4-1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 te Westerbork, Gagelmaat 4-1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074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te Westerbork, Gagelmaat 4-114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42</meta:user-defined>
    <meta:user-defined meta:name="OVERHEIDop.GmbID/DC.identifier">gmb-2023-130742</meta:user-defined>
    <meta:user-defined meta:name="OVERHEIDop.versieInformatie"/>
  </office:meta>
</office:document-meta>
</file>