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genover Oostweg 83 t/m 89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2 bomen</text:p>
            <text:p text:style-name="common-al">Locatie: tegenover Oostweg 83 t/m 89 in Krabbendijke</text:p>
            <text:p text:style-name="common-al">Verzenddatum besluit: 20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7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tegenover Oostweg 83 t/m 89 in Krabbendijke</meta:user-defined>
    <meta:user-defined meta:name="DCTERMS.W3CDTF/DCTERMS.available">2023-03-29</meta:user-defined>
    <meta:user-defined meta:name="DCTERMS.W3CDTF/OVERHEIDop.jaargang">2023</meta:user-defined>
    <meta:user-defined meta:name="OVERHEIDop.publicationIssue">130734</meta:user-defined>
    <meta:user-defined meta:name="OVERHEIDop.GmbID/DC.identifier">gmb-2023-130734</meta:user-defined>
    <meta:user-defined meta:name="OVERHEIDop.versieInformatie"/>
  </office:meta>
</office:document-meta>
</file>