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kweitland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melding ontvangen voor activiteiten waarvoor geen vergunningplicht geldt op locatie Boekweitland 29 te Leusden. De melding is geregistreerd onder zaaknummer SLM-2023-016. De aanvraag betreft het verwijderen van een asbest plaa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073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3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ekweitland 29 te Leus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32</meta:user-defined>
    <meta:user-defined meta:name="OVERHEIDop.GmbID/DC.identifier">gmb-2023-130732</meta:user-defined>
    <meta:user-defined meta:name="OVERHEIDop.versieInformatie"/>
  </office:meta>
</office:document-meta>
</file>