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vrijmarkt Koningsdag Bakkum 2023 op 27 april 2023, Bakkummerstraat, Van Oldenbarneveldweg, van der Mijleweg in Castricum, verzenddatum 23 maart 2023 (Z23 118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072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2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Castricum, verleende evenementenvergunning vrijmarkt Koningsdag Bakkum 2023 op 27 april 2023, Bakkummerstraat, Van Oldenbarneveldweg, van der Mijleweg in Castricum, verzenddatum 23 maart 2023 (Z23 118035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29</meta:user-defined>
    <meta:user-defined meta:name="OVERHEIDop.GmbID/DC.identifier">gmb-2023-130729</meta:user-defined>
    <meta:user-defined meta:name="OVERHEIDop.versieInformatie"/>
  </office:meta>
</office:document-meta>
</file>