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1 in Hillegom, Kenmerk Z-23-302918, het vergroten van de zolder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zolderverdieping aan de achterzijde van de woning</text:p>
            <text:p text:style-name="common-al"/>
            <text:p text:style-name="common-al">
            <text:span text:style-name="nadrukcur">Datum ontvangst </text:span>22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72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osselaan 11 in Hillegom, Kenmerk Z-23-302918, het vergroten van de zolderverdieping aan de achterzijde van de 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728</meta:user-defined>
    <meta:user-defined meta:name="OVERHEIDop.GmbID/DC.identifier">gmb-2023-130728</meta:user-defined>
    <meta:user-defined meta:name="OVERHEIDop.versieInformatie"/>
  </office:meta>
</office:document-meta>
</file>