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Calandplein in Westkapelle, verlenging beslistermijn omgevingsvergunning voor het realiseren van e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98117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72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braham Calandplein in Westkapelle, verlenging beslistermijn omgevingsvergunning voor het realiseren van een toiletgebouw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24</meta:user-defined>
    <meta:user-defined meta:name="OVERHEIDop.GmbID/DC.identifier">gmb-2023-130724</meta:user-defined>
    <meta:user-defined meta:name="OVERHEIDop.versieInformatie"/>
  </office:meta>
</office:document-meta>
</file>