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ssen maken bekend de volgende melding  op grond van het activiteitenbesluit milieubeheer te hebben ontvangen:</text:p>
            <text:p text:style-name="common-al">- <text:span text:style-name="nadrukvet">Oranjestraat (voormalig Acmesa terrein), </text:span>voor het lozen van bemalingswater ten behoeve van het aanleggen van de riolering ter plaatse.</text:p>
            <text:p text:style-name="common-al">Meer informatie:</text:p>
            <text:p text:style-name="common-al">Tegen deze melding kan heen bezwaar worden ingediend. Deze publicatie betreft slechts een wettelijke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3072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2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2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Melding besluit lozen buiten inrichti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0721</meta:user-defined>
    <meta:user-defined meta:name="OVERHEIDop.GmbID/DC.identifier">gmb-2023-130721</meta:user-defined>
    <meta:user-defined meta:name="OVERHEIDop.versieInformatie"/>
  </office:meta>
</office:document-meta>
</file>