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e woning aan de achterzijde, Hoogewaard 122 te Koudekerk aan den Rijn, V2022/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22 te Koudekerk aan den Rijn</text:p>
            <text:p text:style-name="common-al">2396 AM</text:p>
            <text:p text:style-name="common-al">V2022/887</text:p>
            <text:p text:style-name="common-al">het uitbreiden van een bestaande woning aan de achterzijde</text:p>
            <text:p text:style-name="common-al">Datum verleend: 21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bestaande woning aan de achterzijde, Hoogewaard 122 te Koudekerk aan den Rijn, V2022/887</meta:user-defined>
    <meta:user-defined meta:name="DCTERMS.W3CDTF/DCTERMS.available">2023-01-11</meta:user-defined>
    <meta:user-defined meta:name="DCTERMS.W3CDTF/OVERHEIDop.jaargang">2023</meta:user-defined>
    <meta:user-defined meta:name="OVERHEIDop.publicationIssue">13072</meta:user-defined>
    <meta:user-defined meta:name="OVERHEIDop.GmbID/DC.identifier">gmb-2023-13072</meta:user-defined>
    <meta:user-defined meta:name="OVERHEIDop.versieInformatie"/>
  </office:meta>
</office:document-meta>
</file>