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4A/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gewijzigd uitvoeren van een reeds verleende vergunning voor het bouwen van twee loodsen</text:p>
            <text:p text:style-name="common-al">Locatie: Industrieweg-West 4A/B te Oude Pekela</text:p>
            <text:p text:style-name="last-al">Datum ontvangst: 14 maart 2023 (zaaknummer 2023-0136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07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673</meta:user-defined>
    <meta:user-defined meta:name="DCTERMS.abstract">Voor: het gewijzigd uitvoeren van een reeds verleende vergunning voor het bouwen van twee loodsen</meta:user-defined>
    <dc:language>nl</dc:language>
    <meta:user-defined meta:name="OVERHEIDop.locatietype/OVERHEIDop.gebiedsmarkering">Weg</meta:user-defined>
    <meta:user-defined meta:name="DC.title">Ontvangen aanvraag omgevingsvergunning, Industrieweg-West 4A/B, 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712</meta:user-defined>
    <meta:user-defined meta:name="OVERHEIDop.GmbID/DC.identifier">gmb-2023-130712</meta:user-defined>
    <meta:user-defined meta:name="OVERHEIDop.versieInformatie"/>
  </office:meta>
</office:document-meta>
</file>