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Toezichthouder gemeente Ass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let op:</text:span></text:p>
            <text:p><text:span text:style-name="functie">• de artikelen 160 en 231 van de Gemeentewet;</text:span></text:p>
            <text:p><text:span text:style-name="functie">• artikel 125 van de Gemeentewet en artikel 5:11 e.v. Algemene Wet Bestuursrecht;</text:span></text:p>
            <text:p><text:span text:style-name="functie">• artikel 5.10 derde lid van Wet Algemene Bepalingen Omgevingsrecht;</text:span></text:p>
            <text:p><text:span text:style-name="functie">• artikel 6:2 van de Algemene Plaatselijke Verordening Assen (APV);</text:span></text:p>
            <text:p><text:span text:style-name="functie">• het Mandaatbesluit gemeente Assen 2019.</text:span></text:p>
            <text:p><text:span text:style-name="functie">BESLUITEN:</text:span></text:p>
            <text:p><text:span text:style-name="functie"/></text:p>
            <text:p><text:span text:style-name="functie">M. Penning, geboren op [dag] [maand] 1984 te Assen, medewerker in dienst bij Driessen</text:span></text:p>
            <text:p><text:span text:style-name="functie">1. aan te stellen als onbezoldigd ambtenaar van de gemeente Assen;</text:span></text:p>
            <text:p><text:span text:style-name="functie">2. aan te wijzen als havenmeester</text:span></text:p>
            <text:p><text:span text:style-name="functie">3. aan te wijzen als toezichthouder van de gemeente Assen;</text:span></text:p>
            <text:p><text:span text:style-name="functie">4. uit te sluiten van de toepasselijkheid van de CAR/RLA van de gemeente Assen en dit te melden</text:span></text:p>
            <text:p><text:span text:style-name="functie">bij het secretariaat Landelijk Overleg Gemeentelijke Arbeidsvoorwaarden, overeenkomstig</text:span></text:p>
            <text:p><text:span text:style-name="functie">art.1:3 lid 2 CAR</text:span></text:p>
            <text:p><text:span text:style-name="functie"/></text:p>
            <text:p><text:span text:style-name="functie">Dit besluit treedt in werking 22 maart 2023.</text:span></text:p>
            <text:p><text:span text:style-name="functie">ASSEN, 22 maart 2023.Burgemeester en wethouders voornoemd,</text:span></text:p>
            <text:p><text:span text:style-name="functie">D.K. Dreves</text:span></text:p>
            <text:p><text:span text:style-name="functie">Teammanager Vergunningen, Toezicht &amp;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3070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0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0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231 van de Gemeentewet]|[1.0:c:BWBR0005416&amp;artikel=231&amp;g=2023-01-01</meta:user-defined>
    <meta:user-defined meta:name="DC.source">artikel 160 van de Gemeentewet]|[1.0:c:BWBR0005416&amp;artikel=160&amp;g=2023-01-01</meta:user-defined>
    <meta:user-defined meta:name="DC.source">artikel 125 van de Gemeentewet]|[1.0:c:BWBR0005416&amp;artikel=125&amp;g=2023-01-01</meta:user-defined>
    <meta:user-defined meta:name="DC.source">artikel 5:11 van de Algemene wet bestuursrecht]|[1.0:c:BWBR0005537&amp;artikel=5%3A11&amp;g=2023-01-01</meta:user-defined>
    <meta:user-defined meta:name="DCTERMS.alternative">Aanwijsbesluit Toezichthouder gemeente Assen</meta:user-defined>
    <dc:language>nl</dc:language>
    <meta:user-defined meta:name="OVERHEIDop.locatietype/OVERHEIDop.gebiedsmarkering">Gemeente</meta:user-defined>
    <meta:user-defined meta:name="DC.title">Aanwijsbesluit Toezichthouder gemeente Ass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707</meta:user-defined>
    <meta:user-defined meta:name="OVERHEIDop.betreftRegeling">CVDR694022_1</meta:user-defined>
    <meta:user-defined meta:name="OVERHEIDop.GmbID/DC.identifier">gmb-2023-130707</meta:user-defined>
    <meta:user-defined meta:name="xs:date/OVERHEIDop.startdatum">2023-03-22</meta:user-defined>
    <meta:user-defined meta:name="OVERHEIDop.versieInformatie"/>
  </office:meta>
</office:document-meta>
</file>